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33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1.1715in"/>
    </style:style>
    <style:style style:name="TableColumn21" style:family="table-column">
      <style:table-column-properties style:column-width="0.2104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0.9638in"/>
    </style:style>
    <style:style style:name="Table14" style:family="table">
      <style:table-properties style:width="7.0055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text:s text:c="44"/></text:p>
      </style:footer>
      <style:header-first>
        <text:p text:style-name="P3"><text:s text:c="38"/></text:p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國際單親兒童文教基金會</dc:title>
    <dc:subject/>
    <meta:initial-creator>User</meta:initial-creator>
    <dc:creator>user</dc:creator>
    <meta:creation-date>2025-08-27T07:06:00Z</meta:creation-date>
    <dc:date>2025-08-27T07:06:00Z</dc:date>
    <meta:print-date>2019-08-07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