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一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23"/><text:s text:c="6"/><text:s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2"/><text:s text:c="2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學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SUS</dc:creator>
    <meta:creation-date>2025-09-06T00:36:00Z</meta:creation-date>
    <dc:date>2025-09-06T00:36:00Z</dc:date>
    <meta:print-date>2025-09-06T0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