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2pt solid #000000" style:cell-protect="hidden-and-protected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fo:wrap-option="wrap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49">
      <style:table-cell-properties fo:border-top="2pt solid #000000" fo:border-bottom="2pt solid #000000" fo:border-left="2pt solid #000000" fo:border-right="thin dashe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="2pt solid #000000" style:vertical-align="middle" fo:wrap-option="wrap" fo:background-color="#FFFF99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dashe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2pt solid #000000"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2pt solid #000000" fo:border-bottom="2pt solid #000000" fo:border-left="2pt solid #000000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-top="2pt solid #000000" fo:border-bottom="2pt solid #000000" fo:border-left="none" fo:border-right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0000CC"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0000CC"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3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4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65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66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30">
      <style:table-cell-properties fo:border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4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3366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6600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FF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CC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FF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FF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1F497D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1.48166666666667cm" style:use-optimal-column-width="true"/>
    </style:style>
    <style:style style:name="co22" style:family="table-column">
      <style:table-column-properties fo:break-before="auto" style:column-width="2.40770833333333cm" style:use-optimal-column-width="true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3.38666666666667cm" style:use-optimal-column-width="true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C15]+[.F15])" table:base-cell-address="團體基本資料暨人數統計.I15">
          <table:help-message table:display="true">
            <text:p>不需填寫，檔案自動計算</text:p>
          </table:help-message>
          <table:error-message table:title="無須輸入" table:display="true"/>
        </table:content-validation>
        <table:content-validation table:name="val2" table:condition="of:is-true-formula([.C17]+[.F17])" table:base-cell-address="團體基本資料暨人數統計.I17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3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4">
          <table:help-message table:display="true">
            <text:p>不需填寫，檔案自動設定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中文校名</text:p>
            <text:p><text:span text:style-name="T3">(必填)</text:span></text:p>
          </table:table-cell>
          <table:table-cell table:number-columns-spanned="9" table:number-rows-spanned="1" table:style-name="ce79"/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英文校名</text:p>
            <text:p><text:span text:style-name="T3">(必填)</text:span></text:p>
          </table:table-cell>
          <table:table-cell table:number-columns-spanned="9" table:number-rows-spanned="1" table:style-name="ce80"/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郵遞區號</text:p>
            <text:p><text:span text:style-name="T3">(必填)</text:span></text:p>
          </table:table-cell>
          <table:table-cell table:style-name="ce5"/>
          <table:table-cell office:value-type="string" table:style-name="ce3">
            <text:p>地址</text:p>
            <text:p><text:span text:style-name="T3">(必填)</text:span></text:p>
          </table:table-cell>
          <table:table-cell table:number-columns-spanned="7" table:number-rows-spanned="1" table:style-name="ce8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承辦老</text:p>
            <text:p>師姓名</text:p>
            <text:p><text:span text:style-name="T3">(必填)</text:span></text:p>
          </table:table-cell>
          <table:table-cell table:number-columns-spanned="2" table:number-rows-spanned="1" table:style-name="ce82"/>
          <table:covered-table-cell/>
          <table:table-cell table:style-name="ce2"/>
          <table:table-cell office:value-type="string" table:number-columns-spanned="2" table:number-rows-spanned="1" table:style-name="ce62">
            <text:p>身分證字號</text:p>
            <text:p>(登入報名系統帳號，<text:span text:style-name="T3">必填</text:span>)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style-name="ce3"/>
          <table:table-cell table:number-columns-repeated="2" table:style-name="ce2"/>
          <table:table-cell table:style-name="ce3"/>
          <table:table-cell table:number-columns-repeated="3" table:style-name="ce4"/>
          <table:table-cell table:style-name="ce7"/>
          <table:table-cell table:style-name="ce8"/>
          <table:table-cell table:number-columns-repeated="16375" table:style-name="ce2"/>
        </table:table-row>
        <table:table-row table:style-name="ro2">
          <table:table-cell office:value-type="string" table:style-name="ce3">
            <text:p>連絡電話</text:p>
          </table:table-cell>
          <table:table-cell table:number-columns-spanned="4" table:number-rows-spanned="1" table:style-name="ce83"/>
          <table:covered-table-cell table:number-columns-repeated="3"/>
          <table:table-cell office:value-type="string" table:style-name="ce4">
            <text:p>手機</text:p>
          </table:table-cell>
          <table:table-cell table:number-columns-spanned="4" table:number-rows-spanned="1" table:style-name="ce83"/>
          <table:covered-table-cell table:number-columns-repeated="3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E-Mail</text:p>
            <text:p><text:span text:style-name="T3">(必填)</text:span></text:p>
          </table:table-cell>
          <table:table-cell table:number-columns-spanned="9" table:number-rows-spanned="1" table:style-name="ce84"/>
          <table:covered-table-cell table:number-columns-repeated="8"/>
          <table:table-cell table:number-columns-repeated="16374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0" table:number-rows-spanned="1" table:style-name="ce68">
            <text:p>人數統計(以下欄位不需填寫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2">
            <text:p>報名人</text:p>
            <text:p>數統計</text:p>
          </table:table-cell>
          <table:table-cell office:value-type="string" table:style-name="ce3">
            <text:p>10A/12A</text:p>
            <text:p>一般生</text:p>
          </table:table-cell>
          <table:table-cell office:value-type="float" office:value="0" table:formula="of:=COUNTIF([一般生報名資料.A:.A];1)+COUNTIF([一般生報名資料.A:.A];2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10A/12A</text:p>
            <text:p>低收入戶生</text:p>
          </table:table-cell>
          <table:table-cell office:value-type="float" office:value="0" table:formula="of:=COUNTIF([低收入戶生報名資料.A:.A];1)+COUNTIF([低收入戶生報名資料.A:.A];2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9">
            <text:p>10A/12A共</text:p>
          </table:table-cell>
          <table:table-cell office:value-type="float" office:value="0" table:formula="of:=[.C15]+[.F15]" table:content-validation-name="val1" table:style-name="ce34">
            <text:p>0</text:p>
          </table:table-cell>
          <table:table-cell office:value-type="string" table:style-name="ce2">
            <text:p>人</text:p>
          </table:table-cell>
          <table:table-cell table:number-columns-repeated="16374"/>
        </table:table-row>
        <table:table-row table:style-name="ro3">
          <table:covered-table-cell/>
          <table:table-cell table:style-name="ce3"/>
          <table:table-cell table:style-name="ce10"/>
          <table:table-cell table:style-name="ce2"/>
          <table:table-cell table:style-name="ce3"/>
          <table:table-cell table:style-name="ce10"/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3">
            <text:p>10B/12B</text:p>
            <text:p>一般生</text:p>
          </table:table-cell>
          <table:table-cell office:value-type="float" office:value="0" table:formula="of:=COUNTIF([一般生報名資料.C:.C];3)+COUNTIF([一般生報名資料.C:.C];4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10B/12B</text:p>
            <text:p>低收入戶生</text:p>
          </table:table-cell>
          <table:table-cell office:value-type="float" office:value="0" table:formula="of:=COUNTIF([低收入戶生報名資料.C:.C];3)+COUNTIF([低收入戶生報名資料.C:.C];4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9">
            <text:p>10B/12B共</text:p>
          </table:table-cell>
          <table:table-cell office:value-type="float" office:value="0" table:formula="of:=[.C17]+[.F17]" table:content-validation-name="val2" table:style-name="ce34">
            <text:p>0</text:p>
          </table:table-cell>
          <table:table-cell office:value-type="string" table:style-name="ce2">
            <text:p>人</text:p>
          </table:table-cell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報名費</text:p>
            <text:p>總 <text:s/>計</text:p>
          </table:table-cell>
          <table:table-cell office:value-type="float" office:value="0" table:formula="of:=([.C15]+[.C17])*700" table:content-validation-name="val3" table:style-name="ce12">
            <text:p>0<text:s/></text:p>
          </table:table-cell>
          <table:table-cell office:value-type="string" table:style-name="ce2">
            <text:p>元</text:p>
          </table:table-cell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2">
          <table:table-cell office:value-type="string" table:style-name="ce15">
            <text:p>繳款帳號</text:p>
            <text:p>(共14碼)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content-validation-name="val4" table:style-name="ce56">
            <text:p>95953</text:p>
          </table:table-cell>
          <table:covered-table-cell/>
          <table:covered-table-cell/>
          <table:table-cell office:value-type="string" table:number-columns-spanned="4" table:number-rows-spanned="1" table:style-name="ce74">
            <text:p>務請依照簡章繳費期限繳款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3">
            <text:p>說明：</text:p>
          </table:table-cell>
          <table:table-cell office:value-type="string" table:number-columns-spanned="8" table:number-rows-spanned="1" table:style-name="ce73">
            <text:p>團體定義限10人以上之學校或政府立案之各教育團體且同個單位只能報一個團體</text:p>
          </table:table-cell>
          <table:covered-table-cell table:number-columns-repeated="7"/>
          <table:table-cell table:style-name="ce14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6">
            <text:p>1. 除人數統計外，上列資料請務必確實填寫。<text:span text:style-name="T6">連絡電話與手機可擇一填寫</text:span>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6">
            <text:p>2. 承辦老師身分證字號為登入本會報名系統之帳號，且為繳款帳號所必須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4. 一般生與低收入戶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6. 登打完畢，請務必將檔案重新命名為『**學校AMC報名資料.xls』寄至<text:span text:style-name="T4">amc@99cef.org.tw</text:span><text:span text:style-name="T17">報名信箱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7. 為感謝承辦老師協助測驗報名事務工作，本會將依報名學生數(<text:span text:style-name="T1">不含低收入戶學生</text:span>)支付行政作業費予承辦老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<text:span text:style-name="T7">7.<text:s/></text:span><text:span text:style-name="T8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<text:span text:style-name="T7">7.<text:s/></text:span>作業費計算方式：1. 只報考一項測驗者，每位30元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<text:span text:style-name="T9">7. 作業費計算方式：</text:span>2. 同時報考兩項測驗者，每位60元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1">
            <text:p>8. 費用將於10月31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69">
            <text:p>※此費用將列為個人收入所得，請務必使用真實姓名，並於次年度將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</table:table>
      <table:table table:name="一般生報名資料" table:style-name="ta2"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number-columns-repeated="2" table:default-cell-style-name="ce26"/>
        <table:table-column table:style-name="co15" table:default-cell-style-name="ce26"/>
        <table:table-column table:style-name="co22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5" table:number-columns-repeated="2" table:default-cell-style-name="ce26"/>
        <table:table-column table:style-name="co26" table:default-cell-style-name="ce25"/>
        <table:table-column table:style-name="co27" table:number-columns-repeated="2" table:default-cell-style-name="ce26"/>
        <table:table-column table:style-name="co10" table:number-columns-repeated="18" table:default-cell-style-name="ce23"/>
        <table:table-column table:style-name="co28" table:default-cell-style-name="ce24"/>
        <table:table-column table:style-name="co10" table:number-columns-repeated="16343" table:default-cell-style-name="ce23"/>
        <table:table-row table:style-name="ro10">
          <table:table-cell office:value-type="string" table:style-name="ce28">
            <text:p>A卷測驗項目</text:p>
            <text:p><text:span text:style-name="T10">報考A卷者必填</text:span></text:p>
          </table:table-cell>
          <table:table-cell office:value-type="string" table:style-name="ce29">
            <text:p>A卷考場</text:p>
            <text:p><text:span text:style-name="T10">報考A卷者必填</text:span></text:p>
          </table:table-cell>
          <table:table-cell office:value-type="string" table:style-name="ce28">
            <text:p>B卷測驗項目</text:p>
            <text:p><text:span text:style-name="T10">報考B卷者必填</text:span></text:p>
          </table:table-cell>
          <table:table-cell office:value-type="string" table:style-name="ce29">
            <text:p>B卷考場</text:p>
            <text:p><text:span text:style-name="T10">報考B卷者必填</text:span>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LAST NAME</text:p>
            <text:p>(姓)</text:p>
          </table:table-cell>
          <table:table-cell office:value-type="string" table:style-name="ce29">
            <text:p>FIRST NAME</text:p>
            <text:p>(名)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身分證</text:p>
            <text:p>字 <text:s text:c="3"/>號</text:p>
          </table:table-cell>
          <table:table-cell office:value-type="string" table:style-name="ce30">
            <text:p>出 <text:s text:c="3"/>生</text:p>
            <text:p>年月日</text:p>
          </table:table-cell>
          <table:table-cell office:value-type="string" table:style-name="ce30">
            <text:p>就讀學校</text:p>
            <text:p>縣市</text:p>
          </table:table-cell>
          <table:table-cell office:value-type="string" table:style-name="ce30">
            <text:p>就讀學校</text:p>
            <text:p>鄉鎮市區</text:p>
          </table:table-cell>
          <table:table-cell office:value-type="string" table:style-name="ce30">
            <text:p>就讀學校</text:p>
            <text:p>校名</text:p>
          </table:table-cell>
          <table:table-cell office:value-type="string" table:style-name="ce29">
            <text:p>年級</text:p>
          </table:table-cell>
          <table:table-cell office:value-type="string" table:style-name="ce29">
            <text:p>班別</text:p>
          </table:table-cell>
          <table:table-cell office:value-type="string" table:style-name="ce29">
            <text:p>郵遞</text:p>
            <text:p>區號</text:p>
          </table:table-cell>
          <table:table-cell office:value-type="string" table:style-name="ce29">
            <text:p>通訊地址</text:p>
          </table:table-cell>
          <table:table-cell office:value-type="string" table:style-name="ce30">
            <text:p>聯絡電話</text:p>
          </table:table-cell>
          <table:table-cell office:value-type="string" table:style-name="ce30">
            <text:p>行動電話</text:p>
          </table:table-cell>
          <table:table-cell office:value-type="string" table:style-name="ce29">
            <text:p>E-Mail</text:p>
          </table:table-cell>
          <table:table-cell office:value-type="string" table:style-name="ce30">
            <text:p>是否為行動</text:p>
            <text:p>不便考生</text:p>
          </table:table-cell>
          <table:table-cell office:value-type="string" table:style-name="ce30">
            <text:p>是否使用</text:p>
            <text:p>英文試卷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style-name="ro11">
          <table:table-cell office:value-type="string" table:style-name="ce35">
            <text:p>填寫測驗項目代號<text:span text:style-name="T12"/></text:p>
            <text:p><text:span text:style-name="T12">「AMC10A」請填</text:span><text:span text:style-name="T10">1</text:span><text:span text:style-name="T12"/></text:p>
            <text:p><text:span text:style-name="T12">「AMC12A」請填</text:span><text:span text:style-name="T10">2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35">
            <text:p>填寫測驗項目代號<text:span text:style-name="T12"/></text:p>
            <text:p><text:span text:style-name="T12">「AMC10B」請填</text:span><text:span text:style-name="T10">3</text:span><text:span text:style-name="T12"/></text:p>
            <text:p><text:span text:style-name="T12">「AMC12B」請填</text:span><text:span text:style-name="T10">4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43">
            <text:p>必填</text:p>
          </table:table-cell>
          <table:table-cell office:value-type="string" table:number-columns-spanned="2" table:number-rows-spanned="1" table:style-name="ce85">
            <text:p><text:span text:style-name="T13">必填</text:span><text:span text:style-name="T14"/></text:p>
            <text:p><text:span text:style-name="T14">請依據護照上名字填寫</text:span></text:p>
            <text:p><text:span text:style-name="T14">無護照者，請自行參考</text:span></text:p>
            <text:p><text:span text:style-name="T14">各式拼音法填寫</text:span><text:span text:style-name="T15">一二三</text:span></text:p>
          </table:table-cell>
          <table:covered-table-cell/>
          <table:table-cell office:value-type="string" table:style-name="ce36">
            <text:p>必填</text:p>
            <text:p><text:span text:style-name="T12">男生請填</text:span><text:span text:style-name="T11">「M」</text:span></text:p>
            <text:p><text:span text:style-name="T12">女生請填</text:span><text:span text:style-name="T11">「F」</text:span>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外籍學生請填</text:span></text:p>
            <text:p><text:span text:style-name="T14">居留證號</text:span></text:p>
            <text:p><text:span text:style-name="T14">或</text:span></text:p>
            <text:p><text:span text:style-name="T14">護照號碼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填入格式為</text:span></text:p>
            <text:p><text:span text:style-name="T10">西元</text:span><text:span text:style-name="T14">年月日(YYYYMMDD)</text:span></text:p>
            <text:p><text:span text:style-name="T14">如</text:span><text:span text:style-name="T10">20250312</text:span></text:p>
          </table:table-cell>
          <table:table-cell office:value-type="string" table:style-name="ce44">
            <text:p>必填</text:p>
          </table:table-cell>
          <table:table-cell office:value-type="string" table:style-name="ce44">
            <text:p>必填</text:p>
          </table:table-cell>
          <table:table-cell office:value-type="string" table:style-name="ce45">
            <text:p>必填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高三請填「</text:span><text:span text:style-name="T16">12</text:span><text:span text:style-name="T14">」</text:span></text:p>
            <text:p><text:span text:style-name="T14">高二請填「</text:span><text:span text:style-name="T16">11</text:span><text:span text:style-name="T14">」</text:span></text:p>
            <text:p><text:span text:style-name="T14">高一請填「</text:span><text:span text:style-name="T16">10</text:span><text:span text:style-name="T14">」</text:span></text:p>
            <text:p><text:span text:style-name="T14">國三請填「</text:span><text:span text:style-name="T16">9</text:span><text:span text:style-name="T14">」</text:span></text:p>
            <text:p><text:span text:style-name="T14">以此類推…</text:span>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table:style-name="ce39"/>
          <table:table-cell office:value-type="string" table:style-name="ce40">
            <text:p>必填</text:p>
            <text:p>緊急聯絡用</text:p>
          </table:table-cell>
          <table:table-cell office:value-type="string" table:style-name="ce41">
            <text:p>請填有效之E-Mail信箱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number-rows-repeated="12" table:style-name="ro12"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2" table:style-name="ro12">
          <table:table-cell table:style-name="ce18"/>
          <table:table-cell table:style-name="ce19"/>
          <table:table-cell table:style-name="ce24"/>
          <table:table-cell table:style-name="ce25"/>
          <table:table-cell table:number-columns-repeated="5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5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34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3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4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7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5" table:style-name="ro12">
          <table:table-cell table:number-columns-repeated="5" table:style-name="ce27"/>
          <table:table-cell table:style-name="ce19"/>
          <table:table-cell table:number-columns-repeated="3" table:style-name="ce27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7" table:style-name="ce19"/>
        </table:table-row>
        <table:table-row table:number-rows-repeated="1048503" table:style-name="ro13">
          <table:table-cell table:number-columns-repeated="16384"/>
        </table:table-row>
      </table:table>
      <table:table table:name="低收入戶生報名資料" table:style-name="ta2"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29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number-columns-repeated="2" table:default-cell-style-name="ce26"/>
        <table:table-column table:style-name="co15" table:default-cell-style-name="ce26"/>
        <table:table-column table:style-name="co22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5" table:number-columns-repeated="2" table:default-cell-style-name="ce26"/>
        <table:table-column table:style-name="co26" table:default-cell-style-name="ce25"/>
        <table:table-column table:style-name="co27" table:number-columns-repeated="2" table:default-cell-style-name="ce26"/>
        <table:table-column table:style-name="co10" table:number-columns-repeated="18" table:default-cell-style-name="ce23"/>
        <table:table-column table:style-name="co28" table:default-cell-style-name="ce24"/>
        <table:table-column table:style-name="co10" table:number-columns-repeated="16343" table:default-cell-style-name="ce23"/>
        <table:table-row table:style-name="ro10">
          <table:table-cell office:value-type="string" table:style-name="ce28">
            <text:p>A卷測驗項目</text:p>
            <text:p><text:span text:style-name="T10">報考A卷者必填</text:span></text:p>
          </table:table-cell>
          <table:table-cell office:value-type="string" table:style-name="ce29">
            <text:p>A卷考場</text:p>
            <text:p><text:span text:style-name="T10">報考A卷者必填</text:span></text:p>
          </table:table-cell>
          <table:table-cell office:value-type="string" table:style-name="ce28">
            <text:p>B卷測驗項目</text:p>
            <text:p><text:span text:style-name="T10">報考B卷者必填</text:span></text:p>
          </table:table-cell>
          <table:table-cell office:value-type="string" table:style-name="ce29">
            <text:p>B卷考場</text:p>
            <text:p><text:span text:style-name="T10">報考B卷者必填</text:span>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LAST NAME</text:p>
            <text:p>(姓)</text:p>
          </table:table-cell>
          <table:table-cell office:value-type="string" table:style-name="ce29">
            <text:p>FIRST NAME</text:p>
            <text:p>(名)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身分證</text:p>
            <text:p>字 <text:s text:c="3"/>號</text:p>
          </table:table-cell>
          <table:table-cell office:value-type="string" table:style-name="ce30">
            <text:p>出 <text:s text:c="3"/>生</text:p>
            <text:p>年月日</text:p>
          </table:table-cell>
          <table:table-cell office:value-type="string" table:style-name="ce30">
            <text:p>就讀學校</text:p>
            <text:p>縣市</text:p>
          </table:table-cell>
          <table:table-cell office:value-type="string" table:style-name="ce30">
            <text:p>就讀學校</text:p>
            <text:p>鄉鎮市區</text:p>
          </table:table-cell>
          <table:table-cell office:value-type="string" table:style-name="ce30">
            <text:p>就讀學校</text:p>
            <text:p>校名</text:p>
          </table:table-cell>
          <table:table-cell office:value-type="string" table:style-name="ce29">
            <text:p>年級</text:p>
          </table:table-cell>
          <table:table-cell office:value-type="string" table:style-name="ce29">
            <text:p>班別</text:p>
          </table:table-cell>
          <table:table-cell office:value-type="string" table:style-name="ce29">
            <text:p>郵遞</text:p>
            <text:p>區號</text:p>
          </table:table-cell>
          <table:table-cell office:value-type="string" table:style-name="ce29">
            <text:p>通訊地址</text:p>
          </table:table-cell>
          <table:table-cell office:value-type="string" table:style-name="ce30">
            <text:p>聯絡電話</text:p>
          </table:table-cell>
          <table:table-cell office:value-type="string" table:style-name="ce30">
            <text:p>行動電話</text:p>
          </table:table-cell>
          <table:table-cell office:value-type="string" table:style-name="ce29">
            <text:p>E-Mail</text:p>
          </table:table-cell>
          <table:table-cell office:value-type="string" table:style-name="ce30">
            <text:p>是否為行動</text:p>
            <text:p>不便考生</text:p>
          </table:table-cell>
          <table:table-cell office:value-type="string" table:style-name="ce30">
            <text:p>是否使用</text:p>
            <text:p>英文試卷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style-name="ro11">
          <table:table-cell office:value-type="string" table:style-name="ce35">
            <text:p>填寫測驗項目代號<text:span text:style-name="T12"/></text:p>
            <text:p><text:span text:style-name="T12">「AMC10A」請填</text:span><text:span text:style-name="T10">1</text:span><text:span text:style-name="T12"/></text:p>
            <text:p><text:span text:style-name="T12">「AMC12A」請填</text:span><text:span text:style-name="T10">2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35">
            <text:p>填寫測驗項目代號<text:span text:style-name="T12"/></text:p>
            <text:p><text:span text:style-name="T12">「AMC10B」請填</text:span><text:span text:style-name="T10">3</text:span><text:span text:style-name="T12"/></text:p>
            <text:p><text:span text:style-name="T12">「AMC12B」請填</text:span><text:span text:style-name="T10">4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43">
            <text:p>必填</text:p>
          </table:table-cell>
          <table:table-cell office:value-type="string" table:number-columns-spanned="2" table:number-rows-spanned="1" table:style-name="ce85">
            <text:p><text:span text:style-name="T13">必填</text:span><text:span text:style-name="T14"/></text:p>
            <text:p><text:span text:style-name="T14">請依據護照上名字填寫</text:span></text:p>
            <text:p><text:span text:style-name="T14">無護照者，請自行參考</text:span></text:p>
            <text:p><text:span text:style-name="T14">各式拼音法填寫</text:span><text:span text:style-name="T15">一二三</text:span></text:p>
          </table:table-cell>
          <table:covered-table-cell/>
          <table:table-cell office:value-type="string" table:style-name="ce36">
            <text:p>必填</text:p>
            <text:p><text:span text:style-name="T12">男生請填</text:span><text:span text:style-name="T11">「M」</text:span></text:p>
            <text:p><text:span text:style-name="T12">女生請填</text:span><text:span text:style-name="T11">「F」</text:span>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外籍學生請填</text:span></text:p>
            <text:p><text:span text:style-name="T14">居留證號</text:span></text:p>
            <text:p><text:span text:style-name="T14">或</text:span></text:p>
            <text:p><text:span text:style-name="T14">護照號碼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填入格式為</text:span></text:p>
            <text:p><text:span text:style-name="T10">西元</text:span><text:span text:style-name="T14">年月日(YYYYMMDD)</text:span></text:p>
            <text:p><text:span text:style-name="T14">如</text:span><text:span text:style-name="T10">20250312</text:span></text:p>
          </table:table-cell>
          <table:table-cell office:value-type="string" table:style-name="ce44">
            <text:p>必填</text:p>
          </table:table-cell>
          <table:table-cell office:value-type="string" table:style-name="ce44">
            <text:p>必填</text:p>
          </table:table-cell>
          <table:table-cell office:value-type="string" table:style-name="ce45">
            <text:p>必填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高三請填「</text:span><text:span text:style-name="T16">12</text:span><text:span text:style-name="T14">」</text:span></text:p>
            <text:p><text:span text:style-name="T14">高二請填「</text:span><text:span text:style-name="T16">11</text:span><text:span text:style-name="T14">」</text:span></text:p>
            <text:p><text:span text:style-name="T14">高一請填「</text:span><text:span text:style-name="T16">10</text:span><text:span text:style-name="T14">」</text:span></text:p>
            <text:p><text:span text:style-name="T14">國三請填「</text:span><text:span text:style-name="T16">9</text:span><text:span text:style-name="T14">」</text:span></text:p>
            <text:p><text:span text:style-name="T14">以此類推…</text:span>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table:style-name="ce39"/>
          <table:table-cell office:value-type="string" table:style-name="ce40">
            <text:p>必填</text:p>
            <text:p>緊急聯絡用</text:p>
          </table:table-cell>
          <table:table-cell office:value-type="string" table:style-name="ce41">
            <text:p>請填有效之E-Mail信箱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number-rows-repeated="12" table:style-name="ro12"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2" table:style-name="ro12">
          <table:table-cell table:style-name="ce18"/>
          <table:table-cell table:style-name="ce19"/>
          <table:table-cell table:style-name="ce24"/>
          <table:table-cell table:style-name="ce25"/>
          <table:table-cell table:number-columns-repeated="5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5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34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3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4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7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2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2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5" table:style-name="ro12">
          <table:table-cell table:number-columns-repeated="5" table:style-name="ce27"/>
          <table:table-cell table:style-name="ce19"/>
          <table:table-cell table:number-columns-repeated="3" table:style-name="ce27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7" table:style-name="ce19"/>
        </table:table-row>
        <table:table-row table:number-rows-repeated="1048503" table:style-name="ro13">
          <table:table-cell table:number-columns-repeated="16384"/>
        </table:table-row>
      </table:table>
      <table:table table:name="考場資訊" table:style-name="ta3">
        <table:table-column table:style-name="co30" table:number-columns-repeated="2" table:default-cell-style-name="ce16"/>
        <table:table-column table:style-name="co10" table:number-columns-repeated="16382" table:default-cell-style-name="ce1"/>
        <table:table-row table:style-name="ro14">
          <table:table-cell office:value-type="string" table:style-name="ce17">
            <text:p>A卷考場</text:p>
          </table:table-cell>
          <table:table-cell office:value-type="string" table:style-name="ce17">
            <text:p>B卷考場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南華高中</text:p>
          </table:table-cell>
          <table:table-cell office:value-type="string" table:style-name="ce17">
            <text:p>南華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師大公館校區</text:p>
          </table:table-cell>
          <table:table-cell office:value-type="string" table:style-name="ce17">
            <text:p>師大公館校區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國家考場</text:p>
          </table:table-cell>
          <table:table-cell office:value-type="string" table:style-name="ce17">
            <text:p>國家考場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桃園高中</text:p>
          </table:table-cell>
          <table:table-cell office:value-type="string" table:style-name="ce17">
            <text:p>桃園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新竹中學</text:p>
          </table:table-cell>
          <table:table-cell office:value-type="string" table:style-name="ce17">
            <text:p>新竹中學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台中一中</text:p>
          </table:table-cell>
          <table:table-cell office:value-type="string" table:style-name="ce17">
            <text:p>台中一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虎尾高中</text:p>
          </table:table-cell>
          <table:table-cell office:value-type="string" table:style-name="ce17">
            <text:p>虎尾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輔仁中學</text:p>
          </table:table-cell>
          <table:table-cell office:value-type="string" table:style-name="ce17">
            <text:p>輔仁中學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家齊高中</text:p>
          </table:table-cell>
          <table:table-cell office:value-type="string" table:style-name="ce17">
            <text:p>家齊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高雄中學</text:p>
          </table:table-cell>
          <table:table-cell office:value-type="string" table:style-name="ce17">
            <text:p>高雄中學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屏榮中學</text:p>
          </table:table-cell>
          <table:table-cell office:value-type="string" table:style-name="ce17">
            <text:p>屏榮中學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宜蘭高中</text:p>
          </table:table-cell>
          <table:table-cell office:value-type="string" table:style-name="ce17">
            <text:p>宜蘭高中</text:p>
          </table:table-cell>
          <table:table-cell table:number-columns-repeated="16382"/>
        </table:table-row>
        <table:table-row table:style-name="ro14">
          <table:table-cell office:value-type="string" table:style-name="ce17">
            <text:p>海星高中</text:p>
          </table:table-cell>
          <table:table-cell office:value-type="string" table:style-name="ce17">
            <text:p>海星高中</text:p>
          </table:table-cell>
          <table:table-cell table:number-columns-repeated="16382"/>
        </table:table-row>
        <table:table-row table:number-rows-repeated="1048562" table:style-name="ro15">
          <table:table-cell table:number-columns-repeated="16384"/>
        </table:table-row>
      </table:table>
      <table:named-expressions>
        <table:named-range table:name="A卷考場" table:cell-range-address="考場資訊.$A$2:考場資訊.$A$14" table:base-cell-address="考場資訊.$A$1"/>
        <table:named-range table:name="B卷考場" table:cell-range-address="考場資訊.$B$2:考場資訊.$B$14" table:base-cell-address="考場資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HP</meta:initial-creator>
    <dc:creator>user</dc:creator>
    <meta:creation-date>2005-12-19T03:02:35Z</meta:creation-date>
    <dc:date>2025-09-10T01:48:38Z</dc:date>
    <meta:print-date>2023-09-12T01:50:11Z</meta:print-date>
  </office:meta>
</office:document-meta>
</file>