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0.9145in"/>
    </style:style>
    <style:style style:name="TableColumn233" style:family="table-column">
      <style:table-column-properties style:column-width="1.2583in"/>
    </style:style>
    <style:style style:name="TableColumn234" style:family="table-column">
      <style:table-column-properties style:column-width="0.5305in"/>
    </style:style>
    <style:style style:name="TableColumn235" style:family="table-column">
      <style:table-column-properties style:column-width="0.2694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2.4604in"/>
    </style:style>
    <style:style style:name="Table231" style:family="table">
      <style:table-properties style:width="6.7131in" fo:margin-left="0in" table:align="lef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4972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4923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496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49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494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4937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3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fo:margin-right="-0.0118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6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2" style:parent-style-name="內文" style:family="paragraph">
      <style:paragraph-properties fo:margin-right="0.2666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.125in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4學年度臺灣母語繪本製作比賽實施計畫</text:p>
      <text:p text:style-name="P2">一、依據：</text:p>
      <text:p text:style-name="P3">(一)教育部國民及學前教育署114年8月1日臺教國署國字第1145502929I號函。</text:p>
      <text:p text:style-name="P4">(二)本府114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</text:span><text:span text:style-name="T67">同一語文種類</text:span><text:span text:style-name="T68">每人限送作品1件</text:span><text:span text:style-name="T69">，同一作品內容限報名一種語文種類</text:span><text:span text:style-name="T70">，且每件作品之創作人數至多為2人。</text:span></text:p>
      <text:p text:style-name="P71">(八)作品不符規格要求，取消參賽資格。</text:p>
      <text:p text:style-name="P72">(九)作品無論是文或圖必須尚未發表，且不得抄襲他人作品。若涉及抄襲他人作品、侵害他人著作權或涉及違反相關法令，經查證屬實，將取消其參賽及得獎資格。</text:p>
      <text:p text:style-name="P73"><text:span text:style-name="T74">九、</text:span><text:span text:style-name="T75">收</text:span><text:span text:style-name="T76">件時間：</text:span><text:bookmark-start text:name="_Hlk212474706"/><text:span text:style-name="T77">自</text:span><text:bookmark-start text:name="_Hlk177113367"/><text:span text:style-name="T78">11</text:span><text:span text:style-name="T79">5</text:span><text:span text:style-name="T80">年</text:span><text:span text:style-name="T81">3</text:span><text:span text:style-name="T82">月</text:span><text:span text:style-name="T83">9</text:span><text:span text:style-name="T84">日</text:span><text:span text:style-name="T85">(星期一)</text:span><text:span text:style-name="T86">至11</text:span><text:span text:style-name="T87">5</text:span><text:span text:style-name="T88">年3月</text:span><text:span text:style-name="T89">13</text:span><text:span text:style-name="T90">日</text:span><text:span text:style-name="T91">(</text:span><text:span text:style-name="T92">星期五</text:span><text:span text:style-name="T93">)</text:span><text:bookmark-end text:name="_Hlk177113367"/><text:span text:style-name="T94">止</text:span><text:bookmark-end text:name="_Hlk212474706"/><text:span text:style-name="T95">，以</text:span><text:span text:style-name="T96">學校為單位送件</text:span><text:span text:style-name="T97">郵戳為憑，逾期不受理</text:span><text:span text:style-name="T98">，不接受個人的報名。</text:span></text:p>
      <text:p text:style-name="P99"><text:span text:style-name="T100">(一)</text:span><text:span text:style-name="T101">參賽者均需填寫g</text:span><text:span text:style-name="T102">oogle</text:span><text:span text:style-name="T103">表單</text:span><text:span text:style-name="T104">(</text:span><text:a xlink:href="https://forms.gle/ksxGzGQGYBTXpzdX8" office:target-frame-name="_top" xlink:show="replace"><text:span text:style-name="T105">https://forms.gle/ksxGzGQGYBTXpzdX8</text:span></text:a><text:span text:style-name="T106">)</text:span><text:span text:style-name="T107">，登錄限用彰化G</text:span><text:span text:style-name="T108">suite</text:span><text:span text:style-name="T109">信箱帳號(</text:span><text:span text:style-name="T110">_</text:span><text:span text:style-name="T111">@</text:span><text:span text:style-name="T112">chc.edu.tw</text:span><text:span text:style-name="T113">)，請將</text:span><text:span text:style-name="T114">報名表</text:span><text:span text:style-name="T115">(從回寄郵箱裡列印並核章)、</text:span><text:span text:style-name="T116">授權同意書</text:span><text:span text:style-name="T117">及</text:span><text:span text:style-name="T118">作品</text:span><text:span text:style-name="T119">以郵寄或親送至三春國小教務處收(</text:span><text:span text:style-name="T120">彰化縣花壇鄉</text:span><text:span text:style-name="T121">三春村三芬路47</text:span><text:span text:style-name="T122">號</text:span><text:span text:style-name="T123"><text:s/>)，信封請註明「臺灣母語繪本製作比賽」。</text:span></text:p>
      <text:p text:style-name="P124"><text:span text:style-name="T125">(</text:span><text:span text:style-name="T126">二</text:span><text:span text:style-name="T127">)</text:span><text:span text:style-name="T128">g</text:span><text:span text:style-name="T129">oogle</text:span><text:span text:style-name="T130">表單的作品文字電子檔(非PDF檔)請註明檔名:ＯＯ國小</text:span><text:span text:style-name="T131">—</text:span><text:span text:style-name="T132">作品名稱。</text:span></text:p>
      <text:p text:style-name="P133">(三)如對活動辦法有任何疑問，請洽詢04-7862154轉302三春國小教務主任張藝馨。</text:p>
      <text:p text:style-name="P134">(四)資料填寫不完整，規格不符規定者，將不予評比。</text:p>
      <text:p text:style-name="P135">十、評審及得獎結果公告日期</text:p>
      <text:p text:style-name="P136"><text:span text:style-name="T137">(一)評審日期預訂於</text:span><text:bookmark-start text:name="_Hlk177113423"/><text:bookmark-start text:name="_Hlk212474741"/><text:span text:style-name="T138">11</text:span><text:span text:style-name="T139">5</text:span><text:span text:style-name="T140">年</text:span><text:span text:style-name="T141">3</text:span><text:span text:style-name="T142">月</text:span><text:span text:style-name="T143">27</text:span><text:span text:style-name="T144">日</text:span><text:span text:style-name="T145">(星期</text:span><text:span text:style-name="T146">五</text:span><text:span text:style-name="T147">)</text:span><text:bookmark-end text:name="_Hlk177113423"/><text:span text:style-name="T148">前</text:span><text:bookmark-end text:name="_Hlk212474741"/><text:span text:style-name="T149">完成。</text:span></text:p>
      <text:p text:style-name="P150"><text:span text:style-name="T151">(二)評審結果公告:</text:span><text:bookmark-start text:name="_Hlk177113520"/><text:span text:style-name="T152">11</text:span><text:span text:style-name="T153">5</text:span><text:span text:style-name="T154">年</text:span><text:span text:style-name="T155">4</text:span><text:span text:style-name="T156">月</text:span><text:span text:style-name="T157">2</text:span><text:span text:style-name="T158">日</text:span><text:span text:style-name="T159">(星期</text:span><text:span text:style-name="T160">四</text:span><text:span text:style-name="T161">)</text:span><text:bookmark-end text:name="_Hlk177113520"/><text:span text:style-name="T162">同時公告於</text:span><text:span text:style-name="T163">彰化</text:span><text:span text:style-name="T164">縣</text:span><text:span text:style-name="T165">教育處新雲端</text:span><text:span text:style-name="T166">網站</text:span><text:span text:style-name="T167">http</text:span><text:span text:style-name="T168">s</text:span><text:span text:style-name="T169">://www.</text:span><text:span text:style-name="T170">new</text:span><text:span text:style-name="T171">boe.chc.edu.tw</text:span><text:span text:style-name="T172">上</text:span><text:span text:style-name="T173">及</text:span><text:span text:style-name="T174">三春</text:span><text:span text:style-name="T175">國小網站。</text:span></text:p>
      <text:p text:style-name="P176">十一、退件日期</text:p>
      <text:p text:style-name="P177"><text:bookmark-start text:name="_Hlk144125488"/><text:s/>未得獎繪本及得獎作品俟彰化縣政府公告日期再一併領回。<text:bookmark-end text:name="_Hlk144125488"/></text:p>
      <text:p text:style-name="P178"/>
      <text:p text:style-name="P179">十二、評審項目及權重</text:p>
      <text:p text:style-name="P180">(一)評審委員由彰化縣政府教育處聘請專家學者擔任。</text:p>
      <text:p text:style-name="P181">(二)所有參賽作品為求公平公正之原則，作者姓名與學校名稱請參賽者自行彌封後，再由承辦學校送予評審委員評審。</text:p>
      <text:p text:style-name="P182">(三)評審標準</text:p>
      <text:p text:style-name="P183">1.文字內容佔50％(含內容創意、文法、用詞…等)。</text:p>
      <text:p text:style-name="P184">2.製作形式佔50％(含整體藝術表現)。</text:p>
      <text:p text:style-name="P185">十三、獎勵辦法</text:p>
      <text:soft-page-break/>
      <text:list text:style-name="LFO12" text:continue-numbering="true">
        <text:list-item>
          <text:p text:style-name="P186">每組錄取特優1名，優等及甲等由評審視表現程度決定得獎件數，必要時得從缺。</text:p>
        </text:list-item>
      </text:list>
      <text:p text:style-name="P187">1.特優：禮券500元及獎狀。</text:p>
      <text:p text:style-name="P188">2.優等：禮券400元及獎狀。</text:p>
      <text:p text:style-name="P189">3.甲等：禮券300元及獎狀。</text:p>
      <text:p text:style-name="P190"><text:span text:style-name="T191">(二)</text:span><text:span text:style-name="T192"><text:s/></text:span><text:span text:style-name="T193">指導學生參加本競賽各組</text:span><text:span text:style-name="T194">特優</text:span><text:span text:style-name="T195">之指導</text:span><text:span text:style-name="T196">教</text:span><text:span text:style-name="T197">師核予嘉獎</text:span><text:span text:style-name="T198">一</text:span><text:span text:style-name="T199">次（本府另行文辦理），不另頒給獎狀，該指導教師若為實習教師、</text:span><text:span text:style-name="T200">教學支援人員</text:span><text:span text:style-name="T201">，則改以核發獎狀</text:span><text:span text:style-name="T202">一</text:span><text:span text:style-name="T203">紙；其餘得獎個人及</text:span><text:span text:style-name="T204">特優</text:span><text:span text:style-name="T205">之外指導</text:span><text:span text:style-name="T206">教</text:span><text:span text:style-name="T207">師核發獎狀各</text:span><text:span text:style-name="T208">一</text:span><text:span text:style-name="T209">紙。</text:span></text:p>
      <text:p text:style-name="P210">(三)<text:s/>指導教師以報名表所填列為準，最多2人<text:s/>(報名後不得以任何理由更 改)。</text:p>
      <text:p text:style-name="P211">(四)<text:s/>同一教師指導多名學生分獲同組別各等第者，以最高獎勵為原則，如等第相同，擇一辦理，同時指導學生參加不同組別的競賽，且分別敘獎。</text:p>
      <text:p text:style-name="P212">(五)<text:s/>獎狀、禮券及參賽作品請於競賽結束後至承辦學校領取。</text:p>
      <text:p text:style-name="P213"><text:span text:style-name="T214">十四、入選之作品將編輯製作成冊，分送至各校及</text:span><text:span text:style-name="T215">獲獎</text:span><text:span text:style-name="T216">之參賽者與指導老師。</text:span><text:span text:style-name="T217">入選之作品，主辦單位有使用權及修改權，作品公布於</text:span><text:span text:style-name="T218">彰化</text:span><text:span text:style-name="T219">縣教育處新雲端</text:span><text:span text:style-name="T220">網站</text:span><text:span text:style-name="T221">/檔案下載/社教科/臺灣母語繪本製作比賽得獎專輯</text:span><text:span text:style-name="T222">https://newboe.chc.edu.tw/open_file/&amp;4&amp;3181</text:span><text:span text:style-name="T223">，並提供教學媒體及教材使用。</text:span></text:p>
      <text:p text:style-name="P224">十五、凡參加本競賽活動人員，活動期間給予公（差）假登記。</text:p>
      <text:h text:style-name="P225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26">十七、經費來源：由教育部國民及學前教育署補助款及本縣自籌款支應。</text:p>
      <text:p text:style-name="P227"/>
      <text:soft-page-break/>
      <text:p text:style-name="P228"><text:s/>(附件一)</text:p>
      <text:p text:style-name="P229">彰化縣114學年度臺灣母語繪本製作比賽報名表</text:p>
      <text:p text:style-name="P230">(本表為網路填報參考用，請上網填寫google表單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作者姓名</text:p>
          </table:table-cell>
          <table:table-cell table:style-name="TableCell243">
            <text:p text:style-name="P244">（1）</text:p>
          </table:table-cell>
          <table:table-cell table:style-name="TableCell245" table:number-rows-spanned="2">
            <text:p text:style-name="P246">性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就讀班級</text:p>
          </table:table-cell>
          <table:covered-table-cell/>
          <table:table-cell table:style-name="TableCell251">
            <text:p text:style-name="P252"><text:s text:c="6"/>年 <text:s text:c="4"/>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2）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<text:s text:c="6"/>年 <text:s text:c="4"/>班</text:p>
          </table:table-cell>
        </table:table-row>
        <table:table-row table:style-name="TableRow263">
          <table:table-cell table:style-name="TableCell264">
            <text:p text:style-name="P265">語文類別</text:p>
          </table:table-cell>
          <table:table-cell table:style-name="TableCell266" table:number-columns-spanned="7">
            <text:p text:style-name="P267">□臺灣臺語 <text:s text:c="4"/></text:p>
            <text:p text:style-name="P268">□臺灣客語（ <text:s text:c="11"/>腔） <text:s text:c="6"/></text:p>
            <text:p text:style-name="P269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級組別</text:p>
          </table:table-cell>
          <table:table-cell table:style-name="TableCell273" table:number-columns-spanned="7">
            <text:p text:style-name="P27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學校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作品名稱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教師</text:p>
          </table:table-cell>
          <table:table-cell table:style-name="TableCell302" table:number-columns-spanned="3">
            <text:p text:style-name="P303">（1）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職稱</text:span></text:p>
          </table:table-cell>
          <table:covered-table-cell/>
          <table:table-cell table:style-name="TableCell307" table:number-columns-spanned="2">
            <text:p text:style-name="P308">□校長□_______主任□正式教師□代理代課教師□實習教師□支援教師</text:p>
            <text:p text:style-name="P309">□其他______________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（2）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□校長□_______主任□正式教師□代理代課教師□實習教師□支援教師</text:p>
            <text:p text:style-name="P317">□其他______________</text:p>
          </table:table-cell>
          <table:covered-table-cell/>
        </table:table-row>
      </table:table>
      <text:p text:style-name="P318"><text:s text:c="4"/></text:p>
      <text:p text:style-name="P319"/>
      <text:p text:style-name="P320">聯絡電話：</text:p>
      <text:p text:style-name="P321"/>
      <text:p text:style-name="P322">註：1.同一份作品，學生可共同創作，至多2名（須同一學校）。</text:p>
      <text:p text:style-name="P323">2.同一份作品，指導教師至多可填2名（須同一學校）。</text:p>
      <text:p text:style-name="P324"><text:span text:style-name="T325">3.</text:span><text:span text:style-name="T326">請上網填寫g</text:span><text:span text:style-name="T327">oogle</text:span><text:span text:style-name="T328">表單</text:span><text:a xlink:href="https://forms.gle/ksxGzGQGYBTXpzdX8" office:target-frame-name="_top" xlink:show="replace"><text:span text:style-name="T329">https://forms.gle/ksxGzGQGYBTXpzdX8</text:span></text:a><text:span text:style-name="T330">，登錄限用彰化G</text:span><text:span text:style-name="T331">suite</text:span><text:span text:style-name="T332">信箱帳號(</text:span><text:span text:style-name="T333">_</text:span><text:span text:style-name="T334">@</text:span><text:span text:style-name="T335">chc.edu.tw</text:span><text:span text:style-name="T336">)</text:span><text:span text:style-name="T337">。</text:span></text:p>
      <text:p text:style-name="P338">4.繪本若出現作者姓名與學校名稱，請參賽者自行彌封。</text:p>
      <text:p text:style-name="P339"/>
      <text:soft-page-break/>
      <text:p text:style-name="P340">(附件二)</text:p>
      <text:p text:style-name="P341"><text:bookmark-start text:name="_Hlk144120133"/><text:span text:style-name="T342">授權同意書</text:span><text:span text:style-name="T343">（法定代理人版）</text:span></text:p>
      <text:p text:style-name="P344"/>
      <text:p text:style-name="P345"><text:span text:style-name="T346">茲因[</text:span><text:span text:style-name="T347"><text:s text:c="16"/></text:span><text:span text:style-name="T348">]（以下稱競賽員）將參加「</text:span><text:span text:style-name="T349">彰化縣11</text:span><text:span text:style-name="T350">4</text:span><text:span text:style-name="T351">學年度臺灣母語繪本製作比賽</text:span><text:span text:style-name="T352">」（以下稱本活動），本人係競賽員之法定代理人，現同意將競賽員參加本活動</text:span><text:span text:style-name="T353">之著作</text:span><text:span text:style-name="T354">及任何相關之智慧財產權非獨家、非專屬、不限地域無償授權彰化縣政府以任何方式利用，並得對第三人進行再授權</text:span><text:span text:style-name="T355">。</text:span><text:span text:style-name="T356">惟競賽員仍為前開各項權利之權利人，有權自行利用相關內容。</text:span></text:p>
      <text:p text:style-name="P357"/>
      <text:p text:style-name="P358">競賽員：</text:p>
      <text:p text:style-name="P359">學校單位：</text:p>
      <text:p text:style-name="P360">指導老師： <text:s text:c="23"/>（簽名）</text:p>
      <text:p text:style-name="P361">授權人： <text:s text:c="25"/>（簽名）</text:p>
      <text:p text:style-name="P362"><text:span text:style-name="T363">與</text:span><text:span text:style-name="T364">競賽員</text:span><text:span text:style-name="T365">關係：</text:span></text:p>
      <text:p text:style-name="P366">身分證統一編號：</text:p>
      <text:p text:style-name="P367">戶籍地址：</text:p>
      <text:p text:style-name="P368">聯絡電話：</text:p>
      <text:p text:style-name="P369"><text:span text:style-name="T370">中華民國11</text:span><text:span text:style-name="T371">5</text:span><text:span text:style-name="T372">年</text:span><text:span text:style-name="T373"><text:s text:c="6"/></text:span><text:span text:style-name="T374">月</text:span><text:span text:style-name="T375"><text:s text:c="6"/></text:span><text:span text:style-name="T376"><text:s/>日</text:span><text:bookmark-end text:name="_Hlk144120133"/></text:p>
      <text:p text:style-name="P377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user</dc:creator>
    <meta:creation-date>2025-11-25T06:42:00Z</meta:creation-date>
    <dc:date>2025-11-25T06:42:00Z</dc:date>
    <meta:print-date>2024-10-07T02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126" meta:row-count="22" meta:non-whitespace-character-count="2665"/>
  </office:meta>
</office:document-meta>
</file>