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10.927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南投院區)自由報名班別一覽表(4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班別</text:span></text:p>
            </table:table-cell>
            <table:table-cell table:style-name="TableCell19">
              <text:p text:style-name="P20"><text:span text:style-name="T21">參訓對象</text:span></text:p>
            </table:table-cell>
            <table:table-cell table:style-name="TableCell22">
              <text:p text:style-name="P23"><text:span text:style-name="T24">期別</text:span></text:p>
            </table:table-cell>
            <table:table-cell table:style-name="TableCell25">
              <text:p text:style-name="P26"><text:span text:style-name="T27">受訓日期</text:span></text:p>
            </table:table-cell>
            <table:table-cell table:style-name="TableCell28">
              <text:p text:style-name="P29"><text:span text:style-name="T30">報　　名</text:span></text:p>
              <text:p text:style-name="P31"><text:span text:style-name="T32">開始日期</text:span></text:p>
            </table:table-cell>
            <table:table-cell table:style-name="TableCell33">
              <text:p text:style-name="P34"><text:span text:style-name="T35">報　　名</text:span></text:p>
              <text:p text:style-name="P36"><text:span text:style-name="T37">截止日期</text:span></text:p>
            </table:table-cell>
            <table:table-cell table:style-name="TableCell38">
              <text:p text:style-name="P39"><text:span text:style-name="T40">承辦人員</text:span></text:p>
            </table:table-cell>
            <table:table-cell table:style-name="TableCell41">
              <text:p text:style-name="P42"><text:span text:style-name="T43">混成班</text:span></text:p>
            </table:table-cell>
            <table:table-cell table:style-name="TableCell44">
              <text:p text:style-name="P45"><text:span text:style-name="T46">說明</text:span></text:p>
            </table:table-cell>
          </table:table-row>
        </table:table-header-rows>
        <table:table-row table:style-name="TableRow47">
          <table:table-cell table:style-name="TableCell48">
            <text:p text:style-name="P49">※生成式AI公務英文寫作實戰班</text:p>
          </table:table-cell>
          <table:table-cell table:style-name="TableCell50">
            <text:p text:style-name="P51"><text:span text:style-name="T52">行政院與所屬中央及地方機關業務相關人員，具</text:span><text:span text:style-name="T53">初級-中級</text:span><text:span text:style-name="T54">英語能力，並以處理涉外業務人員為優先。</text:span>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115/04/17 ~115/04/17</text:p>
          </table:table-cell>
          <table:table-cell table:style-name="TableCell59">
            <text:p text:style-name="P60">115/02/05</text:p>
          </table:table-cell>
          <table:table-cell table:style-name="TableCell61">
            <text:p text:style-name="P62">115/03/03</text:p>
          </table:table-cell>
          <table:table-cell table:style-name="TableCell63">
            <text:p text:style-name="P64">周貞綺</text:p>
            <text:p text:style-name="P65">電子信箱：redhouse0428@hrd.gov.tw</text:p>
            <text:p text:style-name="P66">電話：</text:p>
            <text:p text:style-name="Standard"><text:span text:style-name="T67">049-2332131轉732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20名，額滿為止。</text:p>
            <text:p text:style-name="P72">2.本研習班另有調派訓名額16名。</text:p>
            <text:p text:style-name="P73"><text:span text:style-name="T74">3.</text:span><text:span text:style-name="T75">實體班</text:span><text:span text:style-name="T76">，公假1天，有未到訓或請假情形，將通知各主管機關。</text:span></text:p>
          </table:table-cell>
        </table:table-row>
        <table:table-row table:style-name="TableRow77">
          <table:table-cell table:style-name="TableCell78">
            <text:p text:style-name="P79">※英語跨文化溝通力養成研習班</text:p>
          </table:table-cell>
          <table:table-cell table:style-name="TableCell80">
            <text:p text:style-name="P81">行政院與所屬中央及地方機關公務人員，具中級以上英語能力，並以處理涉外業務人員為優先。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115/04/23 ~115/04/24</text:p>
          </table:table-cell>
          <table:table-cell table:style-name="TableCell86">
            <text:p text:style-name="P87">115/02/05</text:p>
          </table:table-cell>
          <table:table-cell table:style-name="TableCell88">
            <text:p text:style-name="P89">115/03/03</text:p>
          </table:table-cell>
          <table:table-cell table:style-name="TableCell90">
            <text:p text:style-name="P91">張素菱</text:p>
            <text:p text:style-name="P92">電子信箱：zss466@hrd.gov.tw</text:p>
            <text:p text:style-name="P93">電話：</text:p>
            <text:p text:style-name="Standard"><text:span text:style-name="T94">049-2332131轉7324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1.限額15名，額滿為止。</text:p>
            <text:p text:style-name="P99">2.本研習班另有調派訓名額17名。</text:p>
            <text:p text:style-name="P100"><text:span text:style-name="T101">3.</text:span><text:span text:style-name="T102">實體班</text:span><text:span text:style-name="T103">，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胡哲豪</dc:creator>
    <meta:creation-date>2026-02-04T09:12:00Z</meta:creation-date>
    <dc:date>2026-02-04T09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