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2777in" fo:margin-lef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2777in" fo:margin-lef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2777in" fo:margin-lef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2777in" fo:margin-lef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2777in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2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375in" fo:margin-bottom="0.0375in" fo:line-height="0.2777in"/>
    </style:style>
    <style:style style:name="T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375in" fo:margin-bottom="0.0375in" fo:line-height="0.2777in"/>
    </style:style>
    <style:style style:name="T1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41" style:family="table-row">
      <style:table-row-properties style:min-row-height="2.4916in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44" style:parent-style-name="清單段落" style:family="paragraph">
      <style:paragraph-properties fo:line-height="0.2777in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FF0000" style:font-size-complex="12pt"/>
    </style:style>
    <style:style style:name="T147" style:parent-style-name="預設段落字型" style:family="text">
      <style:text-properties style:font-name="Times New Roman" style:font-name-asian="標楷體" fo:color="#FF0000" style:font-size-complex="12pt"/>
    </style:style>
    <style:style style:name="T148" style:parent-style-name="預設段落字型" style:family="text">
      <style:text-properties style:font-name="Times New Roman" style:font-name-asian="標楷體" fo:color="#FF0000" style:font-size-complex="12pt"/>
    </style:style>
    <style:style style:name="T149" style:parent-style-name="預設段落字型" style:family="text">
      <style:text-properties style:font-name="Times New Roman" style:font-name-asian="標楷體" fo:color="#FF0000" style:font-size-complex="12pt"/>
    </style:style>
    <style:style style:name="T150" style:parent-style-name="預設段落字型" style:family="text">
      <style:text-properties style:font-name="Times New Roman" style:font-name-asian="標楷體" fo:color="#FF0000" style:font-size-complex="12pt"/>
    </style:style>
    <style:style style:name="T151" style:parent-style-name="預設段落字型" style:family="text">
      <style:text-properties style:font-name="Times New Roman" style:font-name-asian="標楷體" fo:color="#FF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P157" style:parent-style-name="清單段落" style:family="paragraph">
      <style:paragraph-properties fo:line-height="0.2777in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FF0000" style:font-size-complex="12pt"/>
    </style:style>
    <style:style style:name="T160" style:parent-style-name="預設段落字型" style:family="text">
      <style:text-properties style:font-name="Times New Roman" style:font-name-asian="標楷體" fo:color="#FF0000" style:font-size-complex="12pt"/>
    </style:style>
    <style:style style:name="T161" style:parent-style-name="預設段落字型" style:family="text">
      <style:text-properties style:font-name="Times New Roman" style:font-name-asian="標楷體" fo:color="#FF0000" style:font-size-complex="12pt"/>
    </style:style>
    <style:style style:name="T162" style:parent-style-name="預設段落字型" style:family="text">
      <style:text-properties style:font-name="Times New Roman" style:font-name-asian="標楷體" fo:color="#FF0000" style:font-size-complex="12pt"/>
    </style:style>
    <style:style style:name="T163" style:parent-style-name="預設段落字型" style:family="text">
      <style:text-properties style:font-name="Times New Roman" style:font-name-asian="標楷體" fo:color="#FF0000" style:font-size-complex="12pt"/>
    </style:style>
    <style:style style:name="T164" style:parent-style-name="預設段落字型" style:family="text">
      <style:text-properties style:font-name="Times New Roman" style:font-name-asian="標楷體" fo:color="#FF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P168" style:parent-style-name="Default" style:family="paragraph">
      <style:paragraph-properties fo:text-align="justify" fo:line-height="0.25in"/>
    </style:style>
    <style:style style:name="T169" style:parent-style-name="預設段落字型" style:family="text">
      <style:text-properties style:font-name="Times New Roman" style:font-name-complex="Times New Roman" fo:color="#202124" fo:background-color="#FFFFFF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fo:color="#FF0000" style:font-size-complex="11.5pt"/>
    </style:style>
    <style:style style:name="T172" style:parent-style-name="預設段落字型" style:family="text">
      <style:text-properties style:font-name="Times New Roman" fo:color="#FF0000" style:font-size-complex="11.5pt"/>
    </style:style>
    <style:style style:name="T173" style:parent-style-name="預設段落字型" style:family="text">
      <style:text-properties style:font-name="Times New Roman" fo:color="#FF0000" style:font-size-complex="11.5pt"/>
    </style:style>
    <style:style style:name="T174" style:parent-style-name="預設段落字型" style:family="text">
      <style:text-properties style:font-name="Times New Roman" fo:color="#FF0000" style:font-size-complex="11.5pt"/>
    </style:style>
    <style:style style:name="T175" style:parent-style-name="預設段落字型" style:family="text">
      <style:text-properties style:font-name="Times New Roman" fo:color="#FF0000" style:font-size-complex="11.5pt"/>
    </style:style>
    <style:style style:name="T176" style:parent-style-name="預設段落字型" style:family="text">
      <style:text-properties style:font-name="Times New Roman" fo:color="#FF0000" style:font-size-complex="11.5pt"/>
    </style:style>
    <style:style style:name="T177" style:parent-style-name="預設段落字型" style:family="text">
      <style:text-properties style:font-name="Times New Roman" fo:color="#FF0000" style:font-size-complex="11.5pt"/>
    </style:style>
    <style:style style:name="T178" style:parent-style-name="預設段落字型" style:family="text">
      <style:text-properties style:font-name="Times New Roman" fo:color="#FF0000" style:font-size-complex="11.5pt"/>
    </style:style>
    <style:style style:name="T179" style:parent-style-name="預設段落字型" style:family="text">
      <style:text-properties style:font-name="Times New Roman" style:font-name-complex="Times New Roman" fo:color="#202124" fo:background-color="#FFFFFF"/>
    </style:style>
    <style:style style:name="P180" style:parent-style-name="清單段落" style:family="paragraph">
      <style:paragraph-properties style:snap-to-layout-grid="false" fo:text-align="end" fo:line-height="0.2777in"/>
    </style:style>
    <style:style style:name="T181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二、第十六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2026</text:span><text:span text:style-name="T21">年融入</text:span><text:span text:style-name="T22">SEL</text:span><text:span text:style-name="T23">的閱讀課程教學</text:span></text:p>
            <text:p text:style-name="P24"><text:span text:style-name="T25">會</text:span><text:span text:style-name="T26">投稿子題：</text:span></text:p>
            <text:p text:style-name="P27"><text:span text:style-name="T28">□</text:span><text:span text:style-name="T29">融入</text:span><text:span text:style-name="T30">SEL</text:span><text:span text:style-name="T31">的閱讀教學研究成果</text:span></text:p>
            <text:p text:style-name="P32"><text:span text:style-name="T33">□</text:span><text:span text:style-name="T34">融入</text:span><text:span text:style-name="T35">SEL</text:span><text:span text:style-name="T36">的閱讀課程教學設計</text:span></text:p>
            <text:p text:style-name="P37"><text:span text:style-name="T38">□</text:span><text:span text:style-name="T39">融入</text:span><text:span text:style-name="T40">SEL</text:span><text:span text:style-name="T41">的閱讀課程教學評量</text:span></text:p>
            <text:p text:style-name="P42"><text:span text:style-name="T43">□</text:span><text:span text:style-name="T44">融入</text:span><text:span text:style-name="T45">SEL</text:span><text:span text:style-name="T46">的閱讀教學班級經營</text:span></text:p>
            <text:p text:style-name="P47"><text:span text:style-name="T48">□</text:span><text:span text:style-name="T49">融人</text:span><text:span text:style-name="T50">SEL</text:span><text:span text:style-name="T51">的閱讀教學資源</text:span><text:span text:style-name="T52">(</text:span><text:span text:style-name="T53">桌遊、數位科技、</text:span><text:span text:style-name="T54">AI</text:span><text:span text:style-name="T55">等等</text:span><text:span text:style-name="T56">)</text:span></text:p>
            <text:p text:style-name="P57"><text:span text:style-name="T58">□</text:span><text:span text:style-name="T59">融入</text:span><text:span text:style-name="T60">SEL</text:span><text:span text:style-name="T61">的閱讀教學行政領導與支持</text:span></text:p>
            <text:p text:style-name="P62"><text:span text:style-name="T63">□</text:span><text:span text:style-name="T64">融入</text:span><text:span text:style-name="T65">SEL</text:span><text:span text:style-name="T66">的閱讀教學教師專業成長</text:span></text:p>
            <text:p text:style-name="P67"><text:span text:style-name="T68">□</text:span><text:span text:style-name="T69">閱讀教學其他相關議題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第一作者姓名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機關及職稱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通訊信箱</text:span><text:span text:style-name="T84">（</text:span><text:span text:style-name="T85">E-mail</text:span><text:span text:style-name="T86">）</text:span>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通訊地址</text:p>
            <text:p text:style-name="P92">（含郵遞區號）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>
            <text:p text:style-name="P99">（公）</text:p>
          </table:table-cell>
          <table:table-cell table:style-name="TableCell100">
            <text:p text:style-name="P101">（手機）</text:p>
          </table:table-cell>
        </table:table-row>
        <table:table-row table:style-name="TableRow102">
          <table:table-cell table:style-name="TableCell103">
            <text:p text:style-name="P104">共同作者</text:p>
          </table:table-cell>
          <table:table-cell table:style-name="TableCell105">
            <text:p text:style-name="P106">共同作者一</text:p>
          </table:table-cell>
          <table:table-cell table:style-name="TableCell107">
            <text:p text:style-name="P108">共同作者二</text:p>
          </table:table-cell>
        </table:table-row>
        <table:table-row table:style-name="TableRow109"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機關及職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通訊信箱</text:span><text:span text:style-name="T127">（</text:span><text:span text:style-name="T128">E-mail</text:span><text:span text:style-name="T129">）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聯絡電話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注意事項：</text:p>
            <text:list text:style-name="LFO1" text:continue-numbering="true">
              <text:list-item>
                <text:p text:style-name="P144"><text:span text:style-name="T145">請於</text:span><text:span text:style-name="T146">115</text:span><text:span text:style-name="T147">年</text:span><text:span text:style-name="T148">6</text:span><text:span text:style-name="T149">月</text:span><text:span text:style-name="T150">15</text:span><text:span text:style-name="T151">日（星期一前）</text:span><text:span text:style-name="T152">至表</text:span><text:span text:style-name="T153">單（</text:span><text:span text:style-name="T154">https://forms.gle/5ZoAFvyUrNPtma6d7</text:span><text:span text:style-name="T155">）填寫</text:span><text:span text:style-name="T156">相關資料與上傳檔案。</text:span></text:p>
              </text:list-item>
              <text:list-item>
                <text:p text:style-name="P157"><text:span text:style-name="T158">論文摘要通過者，請於</text:span><text:span text:style-name="T159">115</text:span><text:span text:style-name="T160">年</text:span><text:span text:style-name="T161">9</text:span><text:span text:style-name="T162">月</text:span><text:span text:style-name="T163">21</text:span><text:span text:style-name="T164">日（星期一）前</text:span><text:span text:style-name="T165">提供口頭簡報</text:span><text:span text:style-name="T166">/</text:span><text:span text:style-name="T167">海報發表檔案。</text:span></text:p>
              </text:list-item>
              <text:list-item>
                <text:p text:style-name="P168"><text:span text:style-name="T169">研討會日期：</text:span><text:span text:style-name="T170">115</text:span><text:span text:style-name="T171">年</text:span><text:span text:style-name="T172">10</text:span><text:span text:style-name="T173">月</text:span><text:span text:style-name="T174">3</text:span><text:span text:style-name="T175">日</text:span><text:span text:style-name="T176">(</text:span><text:span text:style-name="T177">星期六</text:span><text:span text:style-name="T178">)</text:span><text:span text:style-name="T179">，如通過論文發表，請務必預留時間出席發表，以便提供發表證明。</text:span></text:p>
              </text:list-item>
            </text:list>
            <text:p text:style-name="P180"><text:span text:style-name="T181">投稿日期：</text:span><text:span text:style-name="T182">115</text:span><text:span text:style-name="T183">年</text:span><text:span text:style-name="T184"><text:s text:c="7"/></text:span><text:span text:style-name="T185">月</text:span><text:span text:style-name="T186"><text:s text:c="7"/></text:span><text:span text:style-name="T187">日</text:span></text:p>
          </table:table-cell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31T02:23:00Z</meta:creation-date>
    <dc:date>2026-03-31T02:23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