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user</dc:creator>
    <meta:creation-date>2026-03-31T02:23:00Z</meta:creation-date>
    <dc:date>2026-03-31T02:23:00Z</dc:date>
    <meta:print-date>2026-01-16T10:25:00Z</meta:print-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