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7030A0" fo:font-size="11pt" style:font-size-asian="11pt" style:font-size-complex="11pt" style:text-underline-style="none" style:text-underline-type="non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30A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7030A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畢業生調查表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彰化縣教育會114學年度會員子女畢業生禮品調查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○○鄉(鎮、市)教育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會員姓名</text:p>
          </table:table-cell>
          <table:table-cell office:value-type="string" table:style-name="ce2">
            <text:p>會員子女姓名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畢業典禮日期</text:p>
          </table:table-cell>
          <table:table-cell office:value-type="string" table:style-name="ce2">
            <text:p>會員繳費</text:p>
            <text:p>情形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4" table:style-name="ce4"/>
          <table:table-cell office:value-type="string" table:style-name="ce5">
            <text:p>有<text:span text:style-name="T2">□<text:s text:c="2"/></text:span>無<text:span text:style-name="T2">□</text:span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4" table:style-name="ce4"/>
          <table:table-cell office:value-type="string" table:style-name="ce5">
            <text:p>有<text:span text:style-name="T2">□<text:s text:c="2"/></text:span>無<text:span text:style-name="T2">□</text:span>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4" table:style-name="ce4"/>
          <table:table-cell office:value-type="string" table:style-name="ce5">
            <text:p>有<text:span text:style-name="T2">□<text:s text:c="2"/></text:span>無<text:span text:style-name="T2">□</text:span>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4" table:style-name="ce4"/>
          <table:table-cell office:value-type="string" table:style-name="ce5">
            <text:p>有<text:span text:style-name="T2">□<text:s text:c="2"/></text:span>無<text:span text:style-name="T2">□</text:span></text:p>
          </table:table-cell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4" table:style-name="ce4"/>
          <table:table-cell office:value-type="string" table:style-name="ce5">
            <text:p>有<text:span text:style-name="T2">□<text:s text:c="2"/></text:span>無<text:span text:style-name="T2">□</text:span></text:p>
          </table:table-cell>
          <table:table-cell table:number-columns-repeated="16378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2" table:style-name="ce4"/>
          <table:table-cell table:style-name="ce6"/>
          <table:table-cell table:style-name="ce4"/>
          <table:table-cell office:value-type="string" table:style-name="ce5">
            <text:p>有<text:span text:style-name="T2">□<text:s text:c="2"/></text:span>無<text:span text:style-name="T2">□</text:span></text:p>
          </table:table-cell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4" table:style-name="ce4"/>
          <table:table-cell office:value-type="string" table:style-name="ce5">
            <text:p>有<text:span text:style-name="T2">□<text:s text:c="2"/></text:span>無<text:span text:style-name="T2">□</text:span></text:p>
          </table:table-cell>
          <table:table-cell table:number-columns-repeated="16378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4" table:style-name="ce4"/>
          <table:table-cell office:value-type="string" table:style-name="ce5">
            <text:p>有<text:span text:style-name="T2">□<text:s text:c="2"/></text:span>無<text:span text:style-name="T2">□</text:span></text:p>
          </table:table-cell>
          <table:table-cell table:number-columns-repeated="16378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4" table:style-name="ce4"/>
          <table:table-cell office:value-type="string" table:style-name="ce5">
            <text:p>有<text:span text:style-name="T2">□<text:s text:c="2"/></text:span>無<text:span text:style-name="T2">□</text:span></text:p>
          </table:table-cell>
          <table:table-cell table:number-columns-repeated="16378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4" table:style-name="ce4"/>
          <table:table-cell office:value-type="string" table:style-name="ce5">
            <text:p>有<text:span text:style-name="T2">□<text:s text:c="2"/></text:span>無<text:span text:style-name="T2">□</text:span></text:p>
          </table:table-cell>
          <table:table-cell table:number-columns-repeated="16378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4" table:style-name="ce4"/>
          <table:table-cell office:value-type="string" table:style-name="ce5">
            <text:p>有<text:span text:style-name="T2">□<text:s text:c="2"/></text:span>無<text:span text:style-name="T2">□</text:span></text:p>
          </table:table-cell>
          <table:table-cell table:number-columns-repeated="16378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4" table:style-name="ce4"/>
          <table:table-cell office:value-type="string" table:style-name="ce5">
            <text:p>有<text:span text:style-name="T2">□<text:s text:c="2"/></text:span>無<text:span text:style-name="T2">□</text:span></text:p>
          </table:table-cell>
          <table:table-cell table:number-columns-repeated="16378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4" table:style-name="ce4"/>
          <table:table-cell office:value-type="string" table:style-name="ce5">
            <text:p>有<text:span text:style-name="T2">□<text:s text:c="2"/></text:span>無<text:span text:style-name="T2">□</text:span></text:p>
          </table:table-cell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4" table:style-name="ce4"/>
          <table:table-cell office:value-type="string" table:style-name="ce5">
            <text:p>有<text:span text:style-name="T2">□<text:s text:c="2"/></text:span>無<text:span text:style-name="T2">□</text:span></text:p>
          </table:table-cell>
          <table:table-cell table:number-columns-repeated="16378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4" table:style-name="ce4"/>
          <table:table-cell office:value-type="string" table:style-name="ce5">
            <text:p>有<text:span text:style-name="T2">□<text:s text:c="2"/></text:span>無<text:span text:style-name="T2">□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6">
            <text:p>填寫不足請自增欄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7">
            <text:p>合計畢業人數共<text:span text:style-name="T3"><text:s text:c="9"/></text:span>人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7">
            <text:p>總幹事 <text:s text:c="22"/>理事長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8">
            <text:p>備註:<text:s/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1">
            <text:p>1.如無亦請填寫0並將電子檔email 至yl601@ylvs.tw信箱彙辦，謝謝。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5">
          <table:table-cell office:value-type="string" table:style-name="ce11">
            <text:p>2.夫妻同為彰化縣教育會會員，同1名子女，限1名會員申請<text:span text:style-name="T4">。</text:span>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16379" table:style-name="ce1"/>
        </table:table-row>
        <table:table-row table:style-name="ro5">
          <table:table-cell office:value-type="string" table:style-name="ce12">
            <text:p>3.本案申請務必轉達會員知悉，為利作業期程順遂，恕不補發<text:span text:style-name="T4">。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oli</meta:initial-creator>
    <dc:creator>user</dc:creator>
    <meta:creation-date>2017-12-14T06:59:09Z</meta:creation-date>
    <dc:date>2026-05-14T07:45:33Z</dc:date>
    <meta:print-date>2020-06-09T03:24:32Z</meta:print-date>
  </office:meta>
</office:document-meta>
</file>