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7030A0" fo:font-size="11pt" style:font-size-asian="11pt" style:font-size-complex="11pt" style:text-underline-style="none" style:text-underline-type="non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30A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退休人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彰化縣教育會<text:span text:style-name="T2">115</text:span>年基層鄉鎮市會員退休人員調查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○○鄉(鎮、市)教育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服務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主管機關核定退休日期</text:p>
          </table:table-cell>
          <table:table-cell office:value-type="string" table:style-name="ce2">
            <text:p>會員繳費</text:p>
            <text:p>情形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4" table:style-name="ce4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6"/>
          <table:table-cell table:number-columns-repeated="3" table:style-name="ce4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4" table:style-name="ce7"/>
          <table:table-cell office:value-type="string" table:style-name="ce5">
            <text:p>有<text:span text:style-name="T4">□<text:s text:c="2"/></text:span>無<text:span text:style-name="T4">□</text:span>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6">
            <text:p>填寫不足請自增欄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8">
            <text:p>合計退休人數共<text:span text:style-name="T5"><text:s text:c="11"/></text:span>人</text:p>
          </table:table-cell>
          <table:table-cell table:number-columns-repeated="2" table:style-name="ce9"/>
          <table:table-cell table:number-columns-repeated="3" table:style-name="ce10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7">
            <text:p>總幹事 <text:s text:c="22"/>理事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8">
            <text:p>備註:<text:s/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1">
            <text:p>1.如無亦請填寫0，並將電子檔email 至yl601@ylvs.tw信箱彙辦，謝謝。</text:p>
          </table:table-cell>
          <table:table-cell table:number-columns-repeated="5" table:style-name="ce12"/>
          <table:table-cell table:number-columns-repeated="16378"/>
        </table:table-row>
        <table:table-row table:style-name="ro8">
          <table:table-cell office:value-type="string" table:style-name="ce12">
            <text:p>2.本案申請務必轉達會員知悉，為利作業期程順遂，恕不補發。</text:p>
          </table:table-cell>
          <table:table-cell table:number-columns-repeated="5" table:style-name="ce12"/>
          <table:table-cell table:number-columns-repeated="16378" table:style-name="ce13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oli</meta:initial-creator>
    <dc:creator>user</dc:creator>
    <meta:creation-date>2017-12-14T06:59:09Z</meta:creation-date>
    <dc:date>2026-05-14T07:45:54Z</dc:date>
    <meta:print-date>2026-05-12T01:05:01Z</meta:print-date>
  </office:meta>
</office:document-meta>
</file>