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t" svg:font-family="新細明體t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font-weight="bold" style:font-weight-asian="bold" fo:font-size="16pt" style:font-size-asian="16pt" style:font-size-complex="20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7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8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9" style:parent-style-name="內文1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3" style:parent-style-name="內文1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19" style:parent-style-name="內文1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2.5458in"/>
    </style:style>
    <style:style style:name="TableColumn28" style:family="table-column">
      <style:table-column-properties style:column-width="4.5583in"/>
    </style:style>
    <style:style style:name="Table26" style:family="table">
      <style:table-properties style:width="7.1041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ableParagraph" style:family="paragraph">
      <style:paragraph-properties fo:line-height="115%" fo:margin-left="0.011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ableParagraph" style:family="paragraph">
      <style:paragraph-properties fo:line-height="115%" fo:margin-left="0.011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ableParagraph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ableParagraph" style:family="paragraph">
      <style:paragraph-properties fo:line-height="115%" fo:margin-left="0.000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ableParagraph" style:family="paragraph">
      <style:paragraph-properties fo:line-height="115%" fo:margin-left="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15%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8pt" style:language-asian="en" style:country-asian="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fo:line-height="115%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15%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8pt" style:language-asian="en" style:country-asian="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ableParagraph" style:family="paragraph">
      <style:paragraph-properties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ableParagraph" style:family="paragraph">
      <style:paragraph-properties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8pt" style:language-asian="en" style:country-asian="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P9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98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99" style:parent-style-name="內文1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P102" style:parent-style-name="內文1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1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112" style:parent-style-name="Default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16" style:family="table-column">
      <style:table-column-properties style:column-width="2.6347in"/>
    </style:style>
    <style:style style:name="TableColumn117" style:family="table-column">
      <style:table-column-properties style:column-width="4.8236in"/>
    </style:style>
    <style:style style:name="Table115" style:family="table">
      <style:table-properties style:width="7.458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Cell1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font-name="標楷體" style:font-name-asian="標楷體" style:font-size-complex="14pt"/>
    </style:style>
    <style:style style:name="P148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149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150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【附件】</text:p>
      <text:p text:style-name="P2">彰化縣114學年度精進國民中小學教師教學專業與課程品質整體推動計畫</text:p>
      <text:p text:style-name="P3"><text:span text:style-name="T4">教師</text:span><text:span text:style-name="T5">增能研</text:span><text:span text:style-name="T6">習課程表</text:span></text:p>
      <text:p text:style-name="P7"/>
      <text:p text:style-name="P8">第一場：</text:p>
      <text:p text:style-name="P9"><text:span text:style-name="T10">一、研習主題：</text:span><text:span text:style-name="T11">生活科技</text:span><text:span text:style-name="T12">工作坊(皮雕摺疊椅製作)</text:span></text:p>
      <text:p text:style-name="P13"><text:span text:style-name="T14">二、研習</text:span><text:span text:style-name="T15">時間：</text:span><text:span text:style-name="T16">115年7月6日(星期一)</text:span><text:span text:style-name="T17"><text:s/>08：</text:span><text:span text:style-name="T18">30-16：10</text:span></text:p>
      <text:p text:style-name="P19"><text:span text:style-name="T20">三、研習</text:span><text:span text:style-name="T21">地點</text:span><text:span text:style-name="T22">：</text:span><text:span text:style-name="T23">彰化縣埔心國中行政大樓地下一樓(生科教室)</text:span></text:p>
      <text:p text:style-name="內文"><text:span text:style-name="T24">四、研習講師：外聘講師戴道炫老師</text:span><text:span text:style-name="T25">、埔心國中陳時文老師、埔心國中林冠汝老師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活動內容</text:p>
          </table:table-cell>
        </table:table-row>
        <table:table-row table:style-name="TableRow34">
          <table:table-cell table:style-name="TableCell35">
            <text:p text:style-name="P36">08：30~08：50</text:p>
          </table:table-cell>
          <table:table-cell table:style-name="TableCell37">
            <text:p text:style-name="P38"><text:span text:style-name="T39">報到</text:span></text:p>
          </table:table-cell>
        </table:table-row>
        <table:table-row table:style-name="TableRow40">
          <table:table-cell table:style-name="TableCell41">
            <text:p text:style-name="P42">08：50~09：00</text:p>
          </table:table-cell>
          <table:table-cell table:style-name="TableCell43">
            <text:p text:style-name="P44"><text:span text:style-name="T45">開幕致詞</text:span></text:p>
          </table:table-cell>
        </table:table-row>
        <table:table-row table:style-name="TableRow46">
          <table:table-cell table:style-name="TableCell47">
            <text:p text:style-name="P48"><text:span text:style-name="T49">09：00</text:span><text:span text:style-name="T50">~</text:span><text:span text:style-name="T51">10：30</text:span></text:p>
          </table:table-cell>
          <table:table-cell table:style-name="TableCell52">
            <text:p text:style-name="P53">製造生產科技的演變<text:s/></text:p>
          </table:table-cell>
        </table:table-row>
        <table:table-row table:style-name="TableRow54">
          <table:table-cell table:style-name="TableCell55">
            <text:p text:style-name="P56">10：30~10：40</text:p>
          </table:table-cell>
          <table:table-cell table:style-name="TableCell57">
            <text:p text:style-name="P58">休息</text:p>
          </table:table-cell>
        </table:table-row>
        <table:table-row table:style-name="TableRow59">
          <table:table-cell table:style-name="TableCell60">
            <text:p text:style-name="P61"><text:span text:style-name="T62">10：40</text:span><text:span text:style-name="T63">~</text:span><text:span text:style-name="T64">12：10</text:span></text:p>
          </table:table-cell>
          <table:table-cell table:style-name="TableCell65">
            <text:p text:style-name="P66"><text:span text:style-name="T67">皮雕摺疊椅製作</text:span><text:span text:style-name="T68">(一)</text:span></text:p>
          </table:table-cell>
        </table:table-row>
        <table:table-row table:style-name="TableRow69">
          <table:table-cell table:style-name="TableCell70">
            <text:p text:style-name="P71">12：10~13：00</text:p>
          </table:table-cell>
          <table:table-cell table:style-name="TableCell72">
            <text:p text:style-name="P73">休息</text:p>
          </table:table-cell>
        </table:table-row>
        <table:table-row table:style-name="TableRow74">
          <table:table-cell table:style-name="TableCell75">
            <text:p text:style-name="P76"><text:span text:style-name="T77">13：00</text:span><text:span text:style-name="T78">~</text:span><text:span text:style-name="T79">14：30</text:span></text:p>
          </table:table-cell>
          <table:table-cell table:style-name="TableCell80">
            <text:p text:style-name="P81"><text:span text:style-name="T82">皮雕摺疊椅製作</text:span><text:span text:style-name="T83">(二)</text:span></text:p>
          </table:table-cell>
        </table:table-row>
        <table:table-row table:style-name="TableRow84">
          <table:table-cell table:style-name="TableCell85">
            <text:p text:style-name="P86">14：30~14：40</text:p>
          </table:table-cell>
          <table:table-cell table:style-name="TableCell87">
            <text:p text:style-name="P88">休息</text:p>
          </table:table-cell>
        </table:table-row>
        <table:table-row table:style-name="TableRow89">
          <table:table-cell table:style-name="TableCell90">
            <text:p text:style-name="P91">14：40~16：10</text:p>
          </table:table-cell>
          <table:table-cell table:style-name="TableCell92">
            <text:p text:style-name="P93"><text:span text:style-name="T94">皮雕摺疊椅製作</text:span><text:span text:style-name="T95">(三)</text:span></text:p>
          </table:table-cell>
        </table:table-row>
      </table:table>
      <text:p text:style-name="P96"/>
      <text:p text:style-name="P97"/>
      <text:p text:style-name="P98">第二場：</text:p>
      <text:p text:style-name="P99"><text:span text:style-name="T100">一、研習主題：</text:span><text:span text:style-name="T101">AI輔助教學工作坊</text:span></text:p>
      <text:p text:style-name="P102"><text:span text:style-name="T103">二、研習</text:span><text:span text:style-name="T104">時間：</text:span><text:span text:style-name="T105">115年7月7日(星期四）08：30-12：3</text:span><text:span text:style-name="T106">0</text:span><text:span text:style-name="T107">。</text:span></text:p>
      <text:p text:style-name="P108"><text:span text:style-name="T109">三、研習</text:span><text:span text:style-name="T110">地點：</text:span><text:span text:style-name="T111">彰化縣教師會辦公室二樓(彰化縣員林市永興街113號)</text:span></text:p>
      <text:p text:style-name="P112"><text:span text:style-name="T113">四、研習講師：</text:span><text:span text:style-name="T114">聯合報簡慧珍記者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時間</text:p>
          </table:table-cell>
          <table:table-cell table:style-name="TableCell121">
            <text:p text:style-name="P122">活動內容</text:p>
          </table:table-cell>
        </table:table-row>
        <table:table-row table:style-name="TableRow123">
          <table:table-cell table:style-name="TableCell124">
            <text:p text:style-name="P125">08：30~08：50</text:p>
          </table:table-cell>
          <table:table-cell table:style-name="TableCell126">
            <text:p text:style-name="P127">報到</text:p>
          </table:table-cell>
        </table:table-row>
        <table:table-row table:style-name="TableRow128">
          <table:table-cell table:style-name="TableCell129">
            <text:p text:style-name="P130">08：50~09：00</text:p>
          </table:table-cell>
          <table:table-cell table:style-name="TableCell131">
            <text:p text:style-name="P132">開幕致詞</text:p>
          </table:table-cell>
        </table:table-row>
        <table:table-row table:style-name="TableRow133">
          <table:table-cell table:style-name="TableCell134">
            <text:p text:style-name="P135">09：00~10：50</text:p>
          </table:table-cell>
          <table:table-cell table:style-name="TableCell136">
            <text:p text:style-name="P137">AI時代下的智能剪輯暨基礎運用(一)</text:p>
          </table:table-cell>
        </table:table-row>
        <table:table-row table:style-name="TableRow138">
          <table:table-cell table:style-name="TableCell139">
            <text:p text:style-name="P140">10：50~11：00</text:p>
          </table:table-cell>
          <table:table-cell table:style-name="TableCell141">
            <text:p text:style-name="P142">休息</text:p>
          </table:table-cell>
        </table:table-row>
        <table:table-row table:style-name="TableRow143">
          <table:table-cell table:style-name="TableCell144">
            <text:p text:style-name="P145">11：00~12：30</text:p>
          </table:table-cell>
          <table:table-cell table:style-name="TableCell146">
            <text:p text:style-name="P147">AI時代下的智能剪輯暨基礎運用(二)</text:p>
          </table:table-cell>
        </table:table-row>
      </table:table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t" svg:font-family="新細明體t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內文1" style:display-name="內文1" style:family="paragraph">
      <style:paragraph-properties fo:widows="0" fo:orphans="0"/>
      <style:text-properties style:font-name="Calibri" style:font-name-asian="新細明體" style:font-name-complex="Calibri" fo:color="#000000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t" style:font-name-asian="新細明體t" style:font-name-complex="新細明體t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958in" fo:margin-left="0.4923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xxkcue@yahoo.com.tw</meta:initial-creator>
    <dc:creator>user</dc:creator>
    <meta:creation-date>2026-06-12T11:45:00Z</meta:creation-date>
    <dc:date>2026-06-12T11:45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