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0.5909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0.5909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5909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6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2777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0.5909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in" fo:line-height="0.3194in" fo:margin-left="1.377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3194in" fo:margin-left="0.5909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1.376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376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margin-bottom="0in" fo:line-height="0.3194in" fo:margin-left="1.3777in" fo:text-indent="-0.3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3194in" fo:margin-left="1.3777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3194in" fo:margin-left="1.3777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margin-top="0in" fo:margin-bottom="0in" fo:line-height="0.3194in" fo:margin-left="0.5909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6298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margin-top="0in" fo:margin-bottom="0in"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3194in" fo:margin-left="1.377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fo:widows="0" fo:orphans="0" fo:text-align="justify" fo:margin-top="0in" fo:margin-bottom="0in" fo:line-height="0.3194in" fo:margin-left="0.9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margin-top="0in" fo:margin-bottom="0in" fo:line-height="0.3194in" fo:margin-left="1.3777in" fo:text-indent="-0.3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Web" style:family="paragraph">
      <style:paragraph-properties fo:text-align="justify" fo:margin-top="0in" fo:margin-bottom="0in" fo:line-height="0.3194in" fo:margin-left="1.2784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margin-bottom="0in" fo:line-height="0.3194in" fo:margin-left="0.5909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3194in" fo:margin-left="1.2784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fo:text-align="justify" fo:margin-top="0in" fo:margin-bottom="0in" fo:line-height="0.3194in" fo:margin-left="1.2784in" fo:text-indent="-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194in" fo:margin-left="1.2784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194in" fo:margin-left="1.2784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194in" fo:margin-left="1.2784in" fo:text-inden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194in" fo:margin-left="0.5902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margin-bottom="0in" fo:line-height="0.3194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證件影本。</text:span></text:p>
      <text:p text:style-name="P16"><text:span text:style-name="T17">七、其他經中央主管機關公告之相關文件、資料。</text:span></text:p>
      <text:p text:style-name="P18"><text:span text:style-name="T19">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text:span><text:span text:style-name="T20">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面半身彩色一吋脫帽照片電子檔。</text:span></text:p>
      <text:p text:style-name="P27">三、有效護照、學士以上學位學歷英文證件或本辦法中華民國一百零七年十月十八日發布生效之日起核發之教師證書影本。</text:p>
      <text:p text:style-name="P28"><text:span text:style-name="T29">四、中華民國八十二年八月一日以前取得教師證書者，並應</text:span><text:soft-page-break/><text:span text:style-name="T30">檢附取得教師證書時起至九十二年七月三十一日止之服務證明或離職證明文件影本。</text:span></text:p>
      <text:p text:style-name="P31"><text:span text:style-name="T32">五、其他經中央主管機關公告之相關文件、資料。</text:span></text:p>
      <text:p text:style-name="P33"><text:span text:style-name="T34">因教師證書應記載事項有變更，申請換發教師證書者，申請人除依前項規定辦理外，並應檢附原教師證書、戶口名簿（包括詳細記事）影本或其他戶籍資料證明文件（包括詳細記事）。</text:span></text:p>
      <text:p text:style-name="P35"><text:span text:style-name="T36">第六條　　取得合格偏遠或特殊地區教師證書，並符合本法第二十三條規定者，申請人應填具申請書及檢具下列文件、資料，並繳納費用，經直轄市、縣（市）主管機關向中央主管機關申請換發一般</text:span><text:span text:style-name="T37">地區教師證書：</text:span></text:p>
      <text:p text:style-name="P38"><text:span text:style-name="T39">一、國民身分證影本。</text:span></text:p>
      <text:p text:style-name="P40"><text:span text:style-name="T41">二、合格偏遠或特殊地區教師證書、教師證明書或證明文件。</text:span></text:p>
      <text:p text:style-name="P42"><text:span text:style-name="T43">三、最近一年內正面半身彩色一吋脫帽照片電子檔。</text:span></text:p>
      <text:p text:style-name="P44"><text:span text:style-name="T45">四、有效護照、學士以上學位學歷英文證件或本辦法中華民國一百零七年十月十八日發布生效之日起核發之教師證書影本。</text:span></text:p>
      <text:p text:style-name="P46"><text:span text:style-name="T47">五、取得教師證書後迄今之服務證明影本。</text:span></text:p>
      <text:p text:style-name="P48"><text:span text:style-name="T49">六、服務學校為偏遠或特殊地區學校之證明文件。</text:span></text:p>
      <text:p text:style-name="P50"><text:span text:style-name="T51">第七條　　已取得教師證書者，申請核發英文版教師證明書，應填具申請書及檢具下列文件、資料，並繳納費用；現職教師經服務學校向中央主管機關，非現職教師逕向中央主管機關申請：</text:span></text:p>
      <text:p text:style-name="P52"><text:span text:style-name="T53">一、國民身分證影本或修業期間之合法停留、居留或定居之</text:span><text:span text:style-name="T54">證明文</text:span><text:span text:style-name="T55">件影本。</text:span></text:p>
      <text:p text:style-name="P56"><text:span text:style-name="T57">二、教師證書影本或教師證明書影本。</text:span></text:p>
      <text:p text:style-name="P58"><text:span text:style-name="T59">三、最近一年內正面半身彩色一吋脫帽照片電子檔。</text:span></text:p>
      <text:p text:style-name="P60"><text:span text:style-name="T61">四、有效護照、學士以上學位學歷英文證件或本辦法中華民國一百零七年十月十八日發布生效之日起核發之教師證書影本。</text:span></text:p>
      <text:soft-page-break/>
      <text:p text:style-name="P62"><text:span text:style-name="T63">五、中華民國八十二年八月一日以前取得教師證書者，並應檢附取得教師證書時起至九十二年七月三十一日止之服務證明或離職證明文件影本。</text:span></text:p>
      <text:p text:style-name="P64"><text:span text:style-name="T65">已取得教師證書並得於我國合法任教者，申請核發英文版教師資格認可證明文件，申請人除依前項規定辦理外，並應檢附下列文件、資料：</text:span></text:p>
      <text:p text:style-name="P66"><text:span text:style-name="T67">一、直轄市、縣（市）政府警察局最近三個月內核發之警察刑事紀錄證明。</text:span></text:p>
      <text:p text:style-name="P68"><text:span text:style-name="T69">二、任教學校所在國家規定須由本部出具英文版教師資格認可證明文件之公告或證明。</text:span></text:p>
      <text:p text:style-name="P70"><text:span text:style-name="T71">三、戶口名簿（包括詳細記事）影本或其他戶籍資料證明文件（包括詳細記事）。</text:span></text:p>
      <text:p text:style-name="P72"><text:span text:style-name="T73">四、其他經中央主管機關公告之相關文件、資料。</text:span></text:p>
      <text:p text:style-name="P74"><text:span text:style-name="T75">第七條之一　　第三條人員申請核發教師證書時，已修畢次專長課程者，得併檢附次專長課程核定或備查公文影本、次專長課程認定證明書及次專長學分表影本，申請於教師證書註記次專長。</text:span></text:p>
      <text:p text:style-name="P76"><text:span text:style-name="T77">已取得合格教師證書，於師資培育之大學修畢次專長課程、</text:span><text:span text:style-name="T78">次</text:span><text:span text:style-name="T79">專長學分班，或修畢增</text:span><text:span text:style-name="T80">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1"><text:span text:style-name="T82">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3"><text:span text:style-name="T84">一、次專長課程核定或備查公文影本，或相關學分班核定公文影本及錄取名單。</text:span></text:p>
      <text:soft-page-break/>
      <text:p text:style-name="P85">二、持一百零七年十月十八日起核發之教師證書者，應檢附原教師證書正本；持一百零七年十月十七日以前核發之教師證書者，應檢附原教師證書影本。</text:p>
      <text:p text:style-name="P86"><text:span text:style-name="T87">三、次專長課程認定證明書及次專長學分表影本。</text:span></text:p>
      <text:p text:style-name="P88"><text:span text:style-name="T89">四、有效護照、學士以上學位學歷英文證件或本辦法一百零七年十月十八日發布生效之日起核發之教師證書影本。</text:span></text:p>
      <text:p text:style-name="P90"><text:span text:style-name="T91">五、八十二年八月一日以前取得教師證書者，並應檢附取得教師證書時起至九十二年七月三十一日止之服務證明或離職證明文件影本。</text:span></text:p>
      <text:p text:style-name="P92"><text:span text:style-name="T93">六、其他經中央主管機關公告之相關文件、資料。</text:span></text:p>
      <text:p text:style-name="P94"><text:span text:style-name="T95">第九條　　本會置委員九人至十一人，其中一人為召集人，由中央主管</text:span><text:span text:style-name="T96">機關首長指派次長兼任，其餘委員，由中央主管機關首長就下列人員聘（派）兼之；任一性別委員人數不得少於委員總數三分之一：</text:span></text:p>
      <text:p text:style-name="P97"><text:span text:style-name="T98">一、學者專家。</text:span></text:p>
      <text:p text:style-name="P99"><text:span text:style-name="T100">二、師資培育之大學代表。</text:span></text:p>
      <text:p text:style-name="P101"><text:span text:style-name="T102">三、直轄市、縣（市）主管機關代表。</text:span></text:p>
      <text:p text:style-name="P103"><text:span text:style-name="T104">四、中央主管機關所屬機關代表。</text:span></text:p>
      <text:p text:style-name="P105"><text:span text:style-name="T106">五、中央主管機關業務單位主管代表。</text:span></text:p>
      <text:p text:style-name="P107"><text:span text:style-name="T108">本會委員任期二年，期滿得續聘（派）之。但代表機關出任者，應隨其本職進退。</text:span></text:p>
      <text:p text:style-name="P109"><text:span text:style-name="T110">前項委員於任期內出缺時，應予補聘（派），其任期至原任期屆滿日為止。</text:span></text:p>
      <text:p text:style-name="P111"><text:span text:style-name="T112">本會委員均為無給職。</text:span></text:p>
      <text:p text:style-name="P113">第十六條　　教師證書、教師證明書及證明文件之申請人，有教師法第十四條第一項、教育人員任用條例第三十一條第一項所定情事之一者，不予發給。</text:p>
      <text:p text:style-name="P114"><text:span text:style-name="T115">教師證書、教師證明書及證明文件核發、補發或換發後，經發現有不得核發、補發或換發之情事者，經調查屬實，由中</text:span><text:soft-page-break/><text:span text:style-name="T116">央主管機關公告撤銷其已發之教師證書、教師證明書及證明文件。</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文玲</meta:initial-creator>
    <dc:creator>user</dc:creator>
    <meta:creation-date>2025-06-26T02:55:00Z</meta:creation-date>
    <dc:date>2025-06-26T02:55:00Z</dc:date>
    <meta:print-date>2025-06-05T07:01:00Z</meta:print-date>
    <meta:template xlink:href="Normal" xlink:type="simple"/>
    <meta:editing-cycles>2</meta:editing-cycles>
    <meta:editing-duration>PT0S</meta:editing-duration>
    <meta:document-statistic meta:page-count="5" meta:paragraph-count="5" meta:word-count="377" meta:character-count="2522" meta:row-count="17" meta:non-whitespace-character-count="2150"/>
  </office:meta>
</office:document-meta>
</file>